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7.89pt"/>
    </style:style>
    <style:style style:name="co2" style:family="table-column">
      <style:table-column-properties fo:break-before="auto" style:column-width="105.36pt"/>
    </style:style>
    <style:style style:name="co3" style:family="table-column">
      <style:table-column-properties fo:break-before="auto" style:column-width="172.8pt"/>
    </style:style>
    <style:style style:name="co4" style:family="table-column">
      <style:table-column-properties fo:break-before="auto" style:column-width="267.76pt"/>
    </style:style>
    <style:style style:name="co5" style:family="table-column">
      <style:table-column-properties fo:break-before="auto" style:column-width="256.39pt"/>
    </style:style>
    <style:style style:name="co6" style:family="table-column">
      <style:table-column-properties fo:break-before="auto" style:column-width="179.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8pt" style:font-size-asian="8pt" style:font-size-complex="8pt"/>
    </style:style>
    <style:style style:name="ce16" style:family="table-cell" style:parent-style-name="Default" style:data-style-name="N79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none"/>
      <style:paragraph-properties fo:text-align="center" fo:margin-left="0pt"/>
      <style:text-properties style:font-name="arial" fo:font-size="8pt" style:font-size-asian="8pt" style:font-size-complex="8pt"/>
    </style:style>
    <style:style style:name="ce19" style:family="table-cell" style:parent-style-name="Default" style:data-style-name="N79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="0.06pt solid #000000"/>
    </style:style>
    <style:style style:name="ce23" style:family="table-cell" style:parent-style-name="Default" style:data-style-name="N79">
      <style:table-cell-properties style:text-align-source="fix" style:repeat-content="false" fo:border="0.06pt solid #000000"/>
      <style:paragraph-properties fo:text-align="center" fo:margin-left="0pt"/>
      <style:text-properties style:font-name="arial" fo:font-size="8pt" style:font-name-asian="Source Han Sans CN Regular" style:font-size-asian="8pt" style:font-name-complex="Lohit Devanagari" style:font-size-complex="8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ource Han Sans CN Regular" style:font-name-complex="Lohit Devanaga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pSci 1575 Schedule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ce15"/>
        <table:table-row table:style-name="ro1"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6" office:value-type="string" calcext:value-type="string">
            <text:p>Have class (1=yes)</text:p>
          </table:table-cell>
          <table:table-cell table:style-name="ce16" office:value-type="string" calcext:value-type="string">
            <text:p>Content</text:p>
          </table:table-cell>
          <table:table-cell table:style-name="ce16" office:value-type="string" calcext:value-type="string">
            <text:p>Assignment</text:p>
          </table:table-cell>
          <table:table-cell table:style-name="ce13" office:value-type="string" calcext:value-type="string">
            <text:p>University Calendar</text:p>
          </table:table-cell>
          <table:table-cell table:style-name="ce26" table:number-columns-repeated="1018"/>
        </table:table-row>
        <table:table-row table:style-name="ro1">
          <table:table-cell table:style-name="ce14" office:value-type="date" office:date-value="2019-01-23" calcext:value-type="date">
            <text:p>2019-01-23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ig picture</text:p>
          </table:table-cell>
          <table:table-cell table:style-name="ce19" office:value-type="string" calcext:value-type="string">
            <text:p>Syllabus quiz on Canvas</text:p>
          </table:table-cell>
          <table:table-cell table:style-name="ce20" office:value-type="string" calcext:value-type="string">
            <text:p>First day of class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1-24" calcext:value-type="date">
            <text:p>2019-01-24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1-25" calcext:value-type="date">
            <text:p>2019-01-25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Pointers</text:p>
          </table:table-cell>
          <table:table-cell table:style-name="ce19" office:value-type="string" calcext:value-type="string">
            <text:p>Syllabus quiz due at 23:59; pa00: environment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1-26" calcext:value-type="date">
            <text:p>2019-01-26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1-27" calcext:value-type="date">
            <text:p>2019-01-27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1-28" calcext:value-type="date">
            <text:p>2019-01-28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Pointers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1-29" calcext:value-type="date">
            <text:p>2019-01-29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1-30" calcext:value-type="date">
            <text:p>2019-01-30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ynamic memory</text:p>
          </table:table-cell>
          <table:table-cell table:style-name="ce19" office:value-type="string" calcext:value-type="string">
            <text:p>pa00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1-31" calcext:value-type="date">
            <text:p>2019-01-31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01" calcext:value-type="date">
            <text:p>2019-02-01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Inheritance</text:p>
          </table:table-cell>
          <table:table-cell table:style-name="ce19" office:value-type="string" calcext:value-type="string">
            <text:p>pa01: Dynamic 2D matrix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02" calcext:value-type="date">
            <text:p>2019-02-02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2-03" calcext:value-type="date">
            <text:p>2019-02-03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04" calcext:value-type="date">
            <text:p>2019-02-04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Polymorphism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05" calcext:value-type="date">
            <text:p>2019-02-05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2-06" calcext:value-type="date">
            <text:p>2019-02-06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Exception handling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07" calcext:value-type="date">
            <text:p>2019-02-07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ce19" office:value-type="string" calcext:value-type="string">
            <text:p>pa01 and pa00-re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08" calcext:value-type="date">
            <text:p>2019-02-08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1 ADT and DS, big picture</text:p>
          </table:table-cell>
          <table:table-cell table:style-name="ce19" office:value-type="string" calcext:value-type="string">
            <text:p>pa02: Inheritance, polymorphism, exception handling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09" calcext:value-type="date">
            <text:p>2019-02-09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10" calcext:value-type="date">
            <text:p>2019-02-10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11" calcext:value-type="date">
            <text:p>2019-02-11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2 Preliminaries and recursion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12" calcext:value-type="date">
            <text:p>2019-02-12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13" calcext:value-type="date">
            <text:p>2019-02-13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Recursion+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14" calcext:value-type="date">
            <text:p>2019-02-14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1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15" calcext:value-type="date">
            <text:p>2019-02-15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string" calcext:value-type="string">
            <text:p>x</text:p>
          </table:table-cell>
          <table:table-cell table:style-name="ce19" office:value-type="string" calcext:value-type="string">
            <text:p>SNOW DAY (CANCELED)</text:p>
          </table:table-cell>
          <table:table-cell table:style-name="ce19" office:value-type="string" calcext:value-type="string">
            <text:p><text:span text:style-name="T1">pa02 due 23:59; </text:span>pa01 re-do due at 23:59; pa03: Maze backtracking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16" calcext:value-type="date">
            <text:p>2019-02-16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2-17" calcext:value-type="date">
            <text:p>2019-02-17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18" calcext:value-type="date">
            <text:p>2019-02-18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Recursive backtracking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19" calcext:value-type="date">
            <text:p>2019-02-19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9"/>
          <table:table-cell table:style-name="ce20" office:value-type="string" calcext:value-type="string">
            <text:p>Spring career fair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2-20" calcext:value-type="date">
            <text:p>2019-02-20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3 Asymptotic analysis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1" calcext:value-type="date">
            <text:p>2019-02-21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2" calcext:value-type="date">
            <text:p>2019-02-22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ig O and complexity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3" calcext:value-type="date">
            <text:p>2019-02-23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1"/>
          <table:table-cell table:style-name="ce20" office:value-type="string" calcext:value-type="string">
            <text:p>pa02 re-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4" calcext:value-type="date">
            <text:p>2019-02-24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2-25" calcext:value-type="date">
            <text:p>2019-02-25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1.1 List ADT, Array lists</text:p>
          </table:table-cell>
          <table:table-cell table:style-name="ce20" office:value-type="string" calcext:value-type="string">
            <text:p>pa03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6" calcext:value-type="date">
            <text:p>2019-02-26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2-27" calcext:value-type="date">
            <text:p>2019-02-27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STL, std::vector, iterators</text:p>
          </table:table-cell>
          <table:table-cell table:style-name="ce19" office:value-type="string" calcext:value-type="string">
            <text:p>pa04: Array list, std::vector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2-28" calcext:value-type="date">
            <text:p>2019-02-28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19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1" calcext:value-type="date">
            <text:p>2019-03-01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STL, std::vector, iterators</text:p>
          </table:table-cell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2" calcext:value-type="date">
            <text:p>2019-03-02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1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3" calcext:value-type="date">
            <text:p>2019-03-03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3-04" calcext:value-type="date">
            <text:p>2019-03-04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1.2-5 Linked lists</text:p>
          </table:table-cell>
          <table:table-cell table:style-name="ce20" office:value-type="string" calcext:value-type="string">
            <text:p>pa03 reviews due 23:59</text:p>
          </table:table-cell>
          <table:table-cell table:style-name="ce20" office:value-type="string" calcext:value-type="string">
            <text:p>Last day to drop without WD or switch to HEARER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05" calcext:value-type="date">
            <text:p>2019-03-05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6" calcext:value-type="date">
            <text:p>2019-03-06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1.2-5 Doubly linked lists</text:p>
          </table:table-cell>
          <table:table-cell table:style-name="ce23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7" calcext:value-type="date">
            <text:p>2019-03-07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ce20" office:value-type="string" calcext:value-type="string">
            <text:p>pa04 due 23:59; pa03 re-do &amp; eval due at 23:59; pa05: linked list, std::list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8" calcext:value-type="date">
            <text:p>2019-03-08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2 Stacks</text:p>
          </table:table-cell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09" calcext:value-type="date">
            <text:p>2019-03-09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3-10" calcext:value-type="date">
            <text:p>2019-03-10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3-11" calcext:value-type="date">
            <text:p>2019-03-11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3 Queues</text:p>
          </table:table-cell>
          <table:table-cell table:style-name="ce20"/>
          <table:table-cell table:style-name="ce20" office:value-type="string" calcext:value-type="string">
            <text:p>Mid-semester feedback at end of class?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12" calcext:value-type="date">
            <text:p>2019-03-12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13" calcext:value-type="date">
            <text:p>2019-03-13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4.4 Associative arrays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14" calcext:value-type="date">
            <text:p>2019-03-14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1" table:number-columns-repeated="2"/>
          <table:table-cell table:style-name="ce20" office:value-type="string" calcext:value-type="string">
            <text:p>Spring recess begins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15" calcext:value-type="date">
            <text:p>2019-03-15</text:p>
          </table:table-cell>
          <table:table-cell table:style-name="ce14" office:value-type="string" calcext:value-type="string">
            <text:p>Fri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3-16" calcext:value-type="date">
            <text:p>2019-03-16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3-17" calcext:value-type="date">
            <text:p>2019-03-17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18" calcext:value-type="date">
            <text:p>2019-03-18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5, 6 Trees, Tree traversals</text:p>
          </table:table-cell>
          <table:table-cell table:style-name="ce20" office:value-type="string" calcext:value-type="string">
            <text:p><text:span text:style-name="T1">pa05 due 23:59, </text:span>pa04 re-do due at 23:59</text:p>
          </table:table-cell>
          <table:table-cell table:style-name="ce20" office:value-type="string" calcext:value-type="string">
            <text:p>Spring recess ends 8am, advising week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19" calcext:value-type="date">
            <text:p>2019-03-19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table:number-columns-repeated="2"/>
          <table:table-cell table:style-name="ce20" office:value-type="string" calcext:value-type="string">
            <text:p>Mid-semester grade entry closes to instructors, advising week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0" calcext:value-type="date">
            <text:p>2019-03-20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Ch5 BST part 1</text:p>
          </table:table-cell>
          <table:table-cell table:style-name="ce20"/>
          <table:table-cell table:style-name="ce20" office:value-type="string" calcext:value-type="string">
            <text:p>advising week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1" calcext:value-type="date">
            <text:p>2019-03-21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19"/>
          <table:table-cell table:style-name="ce21"/>
          <table:table-cell table:style-name="ce20" office:value-type="string" calcext:value-type="string">
            <text:p>advising week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2" calcext:value-type="date">
            <text:p>2019-03-22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Ch5 BST part 2</text:p>
          </table:table-cell>
          <table:table-cell table:style-name="ce19" office:value-type="string" calcext:value-type="string">
            <text:p>pa06: BST, std::map</text:p>
          </table:table-cell>
          <table:table-cell table:style-name="ce20" office:value-type="string" calcext:value-type="string">
            <text:p>advising week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3" calcext:value-type="date">
            <text:p>2019-03-23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3-24" calcext:value-type="date">
            <text:p>2019-03-24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/>
          <table:table-cell table:style-name="ce20" office:value-type="string" calcext:value-type="string">
            <text:p>Spring break begins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5" calcext:value-type="date">
            <text:p>2019-03-25</text:p>
          </table:table-cell>
          <table:table-cell table:style-name="ce14" office:value-type="string" calcext:value-type="string">
            <text:p>Monday</text:p>
          </table:table-cell>
          <table:table-cell table:style-name="ce17"/>
          <table:table-cell table:style-name="ce20" table:number-columns-repeated="2"/>
          <table:table-cell table:style-name="ce20" office:value-type="string" calcext:value-type="string">
            <text:p>Mid-semester grades visible to students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3-26" calcext:value-type="date">
            <text:p>2019-03-26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3-27" calcext:value-type="date">
            <text:p>2019-03-27</text:p>
          </table:table-cell>
          <table:table-cell table:style-name="ce14" office:value-type="string" calcext:value-type="string">
            <text:p>Wednes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3-28" calcext:value-type="date">
            <text:p>2019-03-28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1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29" calcext:value-type="date">
            <text:p>2019-03-29</text:p>
          </table:table-cell>
          <table:table-cell table:style-name="ce14" office:value-type="string" calcext:value-type="string">
            <text:p>Friday</text:p>
          </table:table-cell>
          <table:table-cell table:style-name="ce17"/>
          <table:table-cell table:style-name="ce21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3-30" calcext:value-type="date">
            <text:p>2019-03-30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3-31" calcext:value-type="date">
            <text:p>2019-03-31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1" calcext:value-type="date">
            <text:p>2019-04-01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Finish BST</text:p>
          </table:table-cell>
          <table:table-cell table:style-name="ce21"/>
          <table:table-cell table:style-name="ce20" office:value-type="string" calcext:value-type="string">
            <text:p>Spring break ends 8am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4-02" calcext:value-type="date">
            <text:p>2019-04-02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3" calcext:value-type="date">
            <text:p>2019-04-03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5 Heap</text:p>
          </table:table-cell>
          <table:table-cell table:style-name="ce20" office:value-type="string" calcext:value-type="string">
            <text:p>pa05 re-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4" calcext:value-type="date">
            <text:p>2019-04-04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19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5" calcext:value-type="date">
            <text:p>2019-04-05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Heap day 2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6" calcext:value-type="date">
            <text:p>2019-04-06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7" calcext:value-type="date">
            <text:p>2019-04-07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08" calcext:value-type="date">
            <text:p>2019-04-08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Heap applications</text:p>
          </table:table-cell>
          <table:table-cell table:style-name="ce24" office:value-type="string" calcext:value-type="string">
            <text:p>pa06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09" calcext:value-type="date">
            <text:p>2019-04-09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10" calcext:value-type="date">
            <text:p>2019-04-10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7 Internal sort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11" calcext:value-type="date">
            <text:p>2019-04-11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12" calcext:value-type="date">
            <text:p>2019-04-12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Efficient internal sort (sometimes +1 day)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13" calcext:value-type="date">
            <text:p>2019-04-13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14" calcext:value-type="date">
            <text:p>2019-04-14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15" calcext:value-type="date">
            <text:p>2019-04-15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in sort, Radix sort</text:p>
          </table:table-cell>
          <table:table-cell table:style-name="ce19" office:value-type="string" calcext:value-type="string">
            <text:p>pa07: Heap and heap sort, std::priority_queu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16" calcext:value-type="date">
            <text:p>2019-04-16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office:value-type="string" calcext:value-type="string">
            <text:p>External sort (Flex day, optional)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17" calcext:value-type="date">
            <text:p>2019-04-17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 9-9.3 Search</text:p>
          </table:table-cell>
          <table:table-cell table:style-name="ce20" office:value-type="string" calcext:value-type="string">
            <text:p>pa06 re-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18" calcext:value-type="date">
            <text:p>2019-04-18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10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19" calcext:value-type="date">
            <text:p>2019-04-19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 9.4 Hash tables intro/theory</text:p>
          </table:table-cell>
          <table:table-cell table:style-name="ce20"/>
          <table:table-cell table:style-name="ce20" office:value-type="string" calcext:value-type="string">
            <text:p>Last day to drop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4-20" calcext:value-type="date">
            <text:p>2019-04-20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21" calcext:value-type="date">
            <text:p>2019-04-21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4-22" calcext:value-type="date">
            <text:p>2019-04-22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Hash tables code trace</text:p>
          </table:table-cell>
          <table:table-cell table:style-name="ce19" office:value-type="string" calcext:value-type="string">
            <text:p>pa07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23" calcext:value-type="date">
            <text:p>2019-04-23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24" calcext:value-type="date">
            <text:p>2019-04-24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Hash tables finish, std:: , and pa08 review</text:p>
          </table:table-cell>
          <table:table-cell table:style-name="ce20" office:value-type="string" calcext:value-type="string">
            <text:p>pa08: Hash table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25" calcext:value-type="date">
            <text:p>2019-04-25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26" calcext:value-type="date">
            <text:p>2019-04-26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Ch11 Graphs intro</text:p>
          </table:table-cell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27" calcext:value-type="date">
            <text:p>2019-04-27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28" calcext:value-type="date">
            <text:p>2019-04-28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4-29" calcext:value-type="date">
            <text:p>2019-04-29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Graphs: implementation</text:p>
          </table:table-cell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4-30" calcext:value-type="date">
            <text:p>2019-04-30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20" office:value-type="string" calcext:value-type="string">
            <text:p>pa07 re-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1" calcext:value-type="date">
            <text:p>2019-05-01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Graphs: traversals</text:p>
          </table:table-cell>
          <table:table-cell table:style-name="ce20" office:value-type="string" calcext:value-type="string">
            <text:p>pa08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2" calcext:value-type="date">
            <text:p>2019-05-02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19" office:value-type="string" calcext:value-type="string">
            <text:p>Graph theory history (extra day)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5-03" calcext:value-type="date">
            <text:p>2019-05-03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Graphs: topological sort, shortest paths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5-04" calcext:value-type="date">
            <text:p>2019-05-04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1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5" calcext:value-type="date">
            <text:p>2019-05-05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10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6" calcext:value-type="date">
            <text:p>2019-05-06</text:p>
          </table:table-cell>
          <table:table-cell table:style-name="ce14" office:value-type="string" calcext:value-type="string">
            <text:p>Mon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Graphs: shortest paths cont.</text:p>
          </table:table-cell>
          <table:table-cell table:style-name="ce19" office:value-type="string" calcext:value-type="string">
            <text:p>pa09: Shortest paths (final project)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7" calcext:value-type="date">
            <text:p>2019-05-07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Default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8" calcext:value-type="date">
            <text:p>2019-05-08</text:p>
          </table:table-cell>
          <table:table-cell table:style-name="ce14" office:value-type="string" calcext:value-type="string">
            <text:p>Wednes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Graphs: shortest paths cont.</text:p>
          </table:table-cell>
          <table:table-cell table:style-name="ce20" office:value-type="string" calcext:value-type="string">
            <text:p>pa08 re-do due at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09" calcext:value-type="date">
            <text:p>2019-05-09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5-10" calcext:value-type="date">
            <text:p>2019-05-10</text:p>
          </table:table-cell>
          <table:table-cell table:style-name="ce14" office:value-type="string" calcext:value-type="string">
            <text:p>Frida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ST</text:p>
          </table:table-cell>
          <table:table-cell table:style-name="ce20"/>
          <table:table-cell table:style-name="ce20" office:value-type="string" calcext:value-type="string">
            <text:p>Last class day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5-11" calcext:value-type="date">
            <text:p>2019-05-11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5-12" calcext:value-type="date">
            <text:p>2019-05-12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10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4" office:value-type="date" office:date-value="2019-05-13" calcext:value-type="date">
            <text:p>2019-05-13</text:p>
          </table:table-cell>
          <table:table-cell table:style-name="ce14" office:value-type="string" calcext:value-type="string">
            <text:p>Monday</text:p>
          </table:table-cell>
          <table:table-cell table:style-name="ce17"/>
          <table:table-cell table:style-name="ce10"/>
          <table:table-cell table:style-name="ce21"/>
          <table:table-cell table:style-name="ce20" office:value-type="string" calcext:value-type="string">
            <text:p>Final exams begin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5-14" calcext:value-type="date">
            <text:p>2019-05-14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15" calcext:value-type="date">
            <text:p>2019-05-15</text:p>
          </table:table-cell>
          <table:table-cell table:style-name="ce14" office:value-type="string" calcext:value-type="string">
            <text:p>Wednesday</text:p>
          </table:table-cell>
          <table:table-cell table:style-name="ce17"/>
          <table:table-cell table:style-name="ce20"/>
          <table:table-cell table:style-name="ce20" office:value-type="string" calcext:value-type="string">
            <text:p>pa09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16" calcext:value-type="date">
            <text:p>2019-05-16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/>
          <table:table-cell table:style-name="Default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17" calcext:value-type="date">
            <text:p>2019-05-17</text:p>
          </table:table-cell>
          <table:table-cell table:style-name="ce14" office:value-type="string" calcext:value-type="string">
            <text:p>Friday</text:p>
          </table:table-cell>
          <table:table-cell table:style-name="ce17"/>
          <table:table-cell table:style-name="ce20"/>
          <table:table-cell table:style-name="ce10"/>
          <table:table-cell table:style-name="ce20" office:value-type="string" calcext:value-type="string">
            <text:p>Final exams end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5-18" calcext:value-type="date">
            <text:p>2019-05-18</text:p>
          </table:table-cell>
          <table:table-cell table:style-name="ce14" office:value-type="string" calcext:value-type="string">
            <text:p>Saturday</text:p>
          </table:table-cell>
          <table:table-cell table:style-name="ce17"/>
          <table:table-cell table:style-name="ce20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19" calcext:value-type="date">
            <text:p>2019-05-19</text:p>
          </table:table-cell>
          <table:table-cell table:style-name="ce14" office:value-type="string" calcext:value-type="string">
            <text:p>Sunday</text:p>
          </table:table-cell>
          <table:table-cell table:style-name="ce17"/>
          <table:table-cell table:style-name="ce20"/>
          <table:table-cell table:style-name="ce20" office:value-type="string" calcext:value-type="string">
            <text:p>pa09 re-do due 23:5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4" office:value-type="date" office:date-value="2019-05-20" calcext:value-type="date">
            <text:p>2019-05-20</text:p>
          </table:table-cell>
          <table:table-cell table:style-name="ce14" office:value-type="string" calcext:value-type="string">
            <text:p>Mon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5-21" calcext:value-type="date">
            <text:p>2019-05-21</text:p>
          </table:table-cell>
          <table:table-cell table:style-name="ce14" office:value-type="string" calcext:value-type="string">
            <text:p>Tuesday</text:p>
          </table:table-cell>
          <table:table-cell table:style-name="ce17"/>
          <table:table-cell table:style-name="ce20" table:number-columns-repeated="2"/>
          <table:table-cell table:style-name="ce20" office:value-type="string" calcext:value-type="string">
            <text:p>Final grade entry closes to instructors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19-05-22" calcext:value-type="date">
            <text:p>2019-05-22</text:p>
          </table:table-cell>
          <table:table-cell table:style-name="ce14" office:value-type="string" calcext:value-type="string">
            <text:p>Wedne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5-23" calcext:value-type="date">
            <text:p>2019-05-23</text:p>
          </table:table-cell>
          <table:table-cell table:style-name="ce14" office:value-type="string" calcext:value-type="string">
            <text:p>Thursday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4" office:value-type="date" office:date-value="2019-05-24" calcext:value-type="date">
            <text:p>2019-05-24</text:p>
          </table:table-cell>
          <table:table-cell table:style-name="ce14" office:value-type="string" calcext:value-type="string">
            <text:p>Friday</text:p>
          </table:table-cell>
          <table:table-cell table:style-name="ce17"/>
          <table:table-cell table:style-name="ce20" table:number-columns-repeated="2"/>
          <table:table-cell table:style-name="ce20" office:value-type="string" calcext:value-type="string">
            <text:p>Final grades visible to students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008pt" fo:page-height="792pt" style:num-format="1" style:print-orientation="landscape" fo:margin-top="7.2pt" fo:margin-bottom="7.2pt" fo:margin-left="7.2pt" fo:margin-right="7.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7:51:24.3362896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0:17:51.868253470</meta:creation-date>
    <meta:editing-duration>PT3H25M11S</meta:editing-duration>
    <meta:editing-cycles>98</meta:editing-cycles>
    <meta:generator>LibreOffice/6.1.5.2$Linux_X86_64 LibreOffice_project/10$Build-2</meta:generator>
    <dc:date>2019-05-06T17:51:51.543096292</dc:date>
    <meta:document-statistic meta:table-count="1" meta:cell-count="383" meta:object-count="0"/>
  </office:meta>
</office:document-meta>
</file>